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NO VNA</text:p>
      <text:p text:style-name="Standard"/>
      <text:p text:style-name="P1">Calibration :</text:p>
      <text:p text:style-name="Standard"/>
      <text:p text:style-name="Standard">Allumer le VNA. Par défaut la précédente calibration est chargée ( affichage de « C0 » à gauche de l'écran), si elle avait été effectuée.</text:p>
      <text:p text:style-name="Standard"/>
      <text:p text:style-name="Standard">Si on veut recalibrer :</text:p>
      <text:p text:style-name="Standard"/>
      <text:p text:style-name="Standard">A la mise sous tension, le VNA affiche un abaque de Smith, avec l'indication en haut à gauche « CH0 SMITH ». Si ce n'est pas le cas faire « display », « format », « smith ».</text:p>
      <text:p text:style-name="Standard"/>
      <text:list xml:id="list4698137196316249202" text:style-name="L1">
        <text:list-item>
          <text:p text:style-name="P5">Toucher l'écran, le menu apparaît sur la droite ( « display », « marker », « stimulus », …)</text:p>
          <text:p text:style-name="P5">Sélectionner « display » puis « trace » puis « trace 1 »</text:p>
          <text:p text:style-name="P5">Faire « back » puis choisir « format » puis « swr » dans le menu qui s'affiche.</text:p>
          <text:p text:style-name="P5">→ On doit maintenant lire en bleu en haut à droite de l'écran « CH0 SWR... », à droite de « CH0 SMITH »</text:p>
        </text:list-item>
        <text:list-item>
          <text:p text:style-name="P5">Faire « back » 2 fois, choisir « stimulus » → un nouveau menu apparaît avec les boutons « start » et « stop »,entre autres)</text:p>
        </text:list-item>
        <text:list-item>
          <text:p text:style-name="P5">Appuyer sur « start » pour choisir la fréquence de départ pour la calibration, par exemple 0,5 MHZ -&gt; Un nombre apparaît en bas de l'écran, avec la valeur de la fréquence start actuelle (en HZ), qu'on peut modifier : Appuyer sur le fond blanc à droite de ce nombre → un clavier apparaît, taper 0,5 M (M pour Mégahertz). A présent la fréquence start est définie. Elle est confirmée en bas à gauche de l'écran (500000 Hz).</text:p>
        </text:list-item>
        <text:list-item>
          <text:p text:style-name="P5">Refaire l'opération en appuyant sur l'écran puis dans le menu sur le bouton « stop »</text:p>
          <text:p text:style-name="P5">Comme précédemment, choisir la fréquence, par exemple 200 Mhz pour couvrir HF + bande VHF : 200M.</text:p>
        </text:list-item>
        <text:list-item>
          <text:p text:style-name="P5">Appuyer sur l'écran puis sur « back ». Appuyer sur « cal » puis sur « calibrate ». Appuyer sur back puis sur le bouton « reset ». Appuyer sur « calibrate » → le menu des opérations de calibration apparaît avec les boutons « open », « short », « load », …</text:p>
        </text:list-item>
        <text:list-item>
          <text:p text:style-name="P5">Monter le bouchon circuit ouvert sur la prise CH0 du VNA (bouchon doré sans pin interne), puis appuyer sur le bouton « open » du menu. Enlever le bouchon.</text:p>
        </text:list-item>
        <text:list-item>
          <text:p text:style-name="P5">Monter le bouchon court circuit sur CH0 (bouchon doré avec pin interne), puis appuyer sur le bouton « short ». Enlever le bouchon.</text:p>
        </text:list-item>
        <text:list-item>
          <text:p text:style-name="P5">Monter le bouchon 50 ohms (couleur argent), puis appuyer sur le bouton « load ». Ne pas dévisser ce bouchon pour l'instant. Monter le bouchon court-circuit sur la prise CH1 et appuyer sur le bouton « isoln »</text:p>
        </text:list-item>
        <text:list-item>
          <text:p text:style-name="P5">Dévisser les 2 bouchons et monter un câble de liaison entre CH0 et CH1.Appuyer sur le bouton « thru » puis le bouton « done ».</text:p>
        </text:list-item>
        <text:list-item>
          <text:p text:style-name="P5">Sauvegarder la calibration en appuyant sur le bouton « save 0 ». Le vna est maintenant calibré (l'indication « C0 » apparaît à l'écran au milieu dans la marge gauche).</text:p>
          <text:p text:style-name="P5">Retirer le cable de liaison entre CH0 et CH1.</text:p>
        </text:list-item>
        <text:list-item>
          <text:p text:style-name="P5">Il est intéressant de constater qu'une fois la calibration réalisée, le « marker » 1 (petit graphisme en forme de triangle se trouve sur l'abaque de smith :</text:p>
          <text:p text:style-name="P5">A droite si CH0 est ouvert (impédance charge infinie), au centre si le bouchon 50 ohms est monté et complètement à gauche si le bouchon court circuit est monté (impédance nulle).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P1">Utilisation en mode réflexion (mesure impédance antenne et SWR) </text:p>
      <text:p text:style-name="P2"/>
      <text:list xml:id="list779343838764861793" text:style-name="L2">
        <text:list-item>
          <text:p text:style-name="P7">Dans le menu, choisir « display », « channel », « CH0 reflect » </text:p>
        </text:list-item>
        <text:list-item>
          <text:p text:style-name="P7">Faire « back » jusqu'à arriver au menu proposant « stimulus ». Appuyer sur ce bouton</text:p>
        </text:list-item>
      </text:list>
      <text:p text:style-name="P4">→ On obtient un menu où on peut définir une plage de féquences avec « start » et « stop », pour l'exploration souhaitée.</text:p>
      <text:list xml:id="list38249705" text:continue-numbering="true" text:style-name="L2">
        <text:list-item>
          <text:p text:style-name="P7">Brancher l'antenne à analyser sur CH0 → on obtient sur l'abaque de Smith la courbe des impédances (résistance / réactance) en fonction de la fréquence (entre start et stop), en déplaçant le marker avec un stylet.</text:p>
        </text:list-item>
      </text:list>
      <text:p text:style-name="P4">On observe aussi le SWR sur la 2ème courbe affichée, en fonction de la fréquence. Pour rendre celle-ci plus lisible, supprimer l'affichage de l'abaque de Smith en faisant : « display », « trace », « trace 0 », « off » → on ne voit plus que la courbe de SWR à l'écran. </text:p>
      <text:p text:style-name="P4"/>
      <text:p text:style-name="P4"/>
      <text:p text:style-name="P1">Utilisation en mode transmission (Ex : afficher la courbe de réponse d'un filtre)</text:p>
      <text:p text:style-name="P1"/>
      <text:list xml:id="list38253544" text:continue-numbering="true" text:style-name="L2">
        <text:list-item>
          <text:p text:style-name="P6">Brancher l'entrée du filtre sur la prise CH0 et sa sortie sur la prise CH1.</text:p>
        </text:list-item>
        <text:list-item>
          <text:p text:style-name="P6">Choisir « Display », « Channel » , « CH1 Through »</text:p>
        </text:list-item>
        <text:list-item>
          <text:p text:style-name="P6">Choisir « stimulus » et définir la plage d'observation entre une fréquence « start » et une fréquence « stop » ( par exemple entre 0,5 Mhz <text:s/>et 60 Mhz pour un filtre passe bas d'émetteur coupant à 30 Mhz)</text:p>
        </text:list-item>
        <text:list-item>
          <text:p text:style-name="P6">Choisir <text:s/>« display », « format », « logmag » → la courbe jaune donne la réponse amplitude <text:s/>( en dB) / fréquence du filtre et la courbe bleue le SWR en fonction de la fréquence.</text:p>
        </text:list-item>
      </text:list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8T16:53:00.23</meta:creation-date>
    <dc:date>2020-02-29T18:04:29.97</dc:date>
    <meta:editing-duration>PT2H19M35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2" meta:paragraph-count="34" meta:word-count="842" meta:character-count="4264"/>
  </office:meta>
</office:document-meta>
</file>